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FF0000"/>
    </style:style>
    <style:style style:name="T8" style:parent-style-name="Domyślnaczcionkaakapitu" style:family="text">
      <style:text-properties fo:color="#000000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</style:style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list-style-name="LFO4" style:family="paragraph"/>
    <style:style style:name="P49" style:parent-style-name="Standard" style:list-style-name="LFO5" style:family="paragraph"/>
    <style:style style:name="P50" style:parent-style-name="Standard" style:family="paragraph">
      <style:paragraph-properties fo:margin-left="0.75in">
        <style:tab-stops/>
      </style:paragraph-properties>
    </style:style>
    <style:style style:name="P51" style:parent-style-name="Standard" style:list-style-name="LFO4" style:family="paragraph"/>
    <style:style style:name="P52" style:parent-style-name="Standard" style:list-style-name="LFO6" style:family="paragraph"/>
    <style:style style:name="P53" style:parent-style-name="Standard" style:list-style-name="LFO4" style:family="paragraph"/>
    <style:style style:name="P54" style:parent-style-name="Standard" style:list-style-name="LFO7" style:family="paragraph"/>
    <style:style style:name="P55" style:parent-style-name="Standard" style:list-style-name="LFO7" style:family="paragraph"/>
    <style:style style:name="P56" style:parent-style-name="Standard" style:list-style-name="LFO7" style:family="paragraph"/>
    <style:style style:name="P57" style:parent-style-name="Standard" style:list-style-name="LFO7" style:family="paragraph"/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</style:style>
    <style:style style:name="P77" style:parent-style-name="Standard" style:list-style-name="LFO8" style:family="paragraph"/>
    <style:style style:name="P78" style:parent-style-name="Standard" style:list-style-name="LFO8" style:family="paragraph">
      <style:text-properties fo:color="#000000"/>
    </style:style>
    <style:style style:name="P79" style:parent-style-name="Standard" style:list-style-name="LFO8" style:family="paragraph">
      <style:text-properties fo:color="#000000"/>
    </style:style>
    <style:style style:name="P80" style:parent-style-name="Punkt" style:family="paragraph">
      <style:paragraph-properties fo:line-height="100%"/>
      <style:text-properties fo:color="#000000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list-style-name="LFO9" style:family="paragraph"/>
    <style:style style:name="P89" style:parent-style-name="Standard" style:list-style-name="LFO9" style:family="paragraph"/>
    <style:style style:name="P90" style:parent-style-name="Standard" style:list-style-name="LFO9" style:family="paragraph"/>
    <style:style style:name="P91" style:parent-style-name="Standard" style:list-style-name="LFO9" style:family="paragraph"/>
    <style:style style:name="P92" style:parent-style-name="Standard" style:list-style-name="LFO9" style:family="paragraph"/>
    <style:style style:name="P93" style:parent-style-name="Standard" style:list-style-name="LFO9" style:family="paragraph"/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Standard" style:list-style-name="LFO10" style:family="paragraph"/>
    <style:style style:name="P105" style:parent-style-name="Standard" style:list-style-name="LFO10" style:family="paragraph"/>
    <style:style style:name="P106" style:parent-style-name="Standard" style:list-style-name="LFO10" style:family="paragraph"/>
    <style:style style:name="P107" style:parent-style-name="Standard" style:list-style-name="LFO10" style:family="paragraph"/>
    <style:style style:name="P108" style:parent-style-name="Standard" style:list-style-name="LFO10" style:family="paragraph"/>
    <style:style style:name="P109" style:parent-style-name="Standard" style:list-style-name="LFO10" style:family="paragraph"/>
    <style:style style:name="P110" style:parent-style-name="Standard" style:list-style-name="LFO10" style:family="paragraph"/>
    <style:style style:name="P111" style:parent-style-name="Standard" style:list-style-name="LFO10" style:family="paragraph"/>
    <style:style style:name="P112" style:parent-style-name="Standard" style:list-style-name="LFO10" style:family="paragraph">
      <style:text-properties fo:color="#000000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15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16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17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18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19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20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21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22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23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24" style:parent-style-name="Standard" style:family="paragraph">
      <style:paragraph-properties fo:margin-left="0.5416in">
        <style:tab-stops/>
      </style:paragraph-properties>
      <style:text-properties fo:color="#FF0000"/>
    </style:style>
    <style:style style:name="P125" style:parent-style-name="Standard" style:family="paragraph">
      <style:paragraph-properties fo:text-align="center" fo:margin-left="0.5416in">
        <style:tab-stops/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Standard" style:family="paragraph">
      <style:paragraph-properties fo:text-align="center" fo:margin-left="0.5416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list-style-name="LFO11" style:family="paragraph"/>
    <style:style style:name="P130" style:parent-style-name="Standard" style:list-style-name="LFO11" style:family="paragraph"/>
    <style:style style:name="P131" style:parent-style-name="Standard" style:list-style-name="LFO11" style:family="paragraph"/>
    <style:style style:name="P132" style:parent-style-name="Standard" style:list-style-name="LFO11" style:family="paragraph"/>
    <style:style style:name="P133" style:parent-style-name="Standard" style:list-style-name="LFO11" style:family="paragraph"/>
    <style:style style:name="P134" style:parent-style-name="Standard" style:list-style-name="LFO11" style:family="paragraph"/>
    <style:style style:name="P135" style:parent-style-name="Standard" style:list-style-name="LFO11" style:family="paragraph"/>
    <style:style style:name="P136" style:parent-style-name="Standard" style:list-style-name="LFO11" style:family="paragraph"/>
    <style:style style:name="P137" style:parent-style-name="Standard" style:list-style-name="LFO11" style:family="paragraph"/>
    <style:style style:name="P138" style:parent-style-name="Standard" style:list-style-name="LFO11" style:family="paragraph"/>
    <style:style style:name="P139" style:parent-style-name="Standard" style:list-style-name="LFO11" style:family="paragraph"/>
    <style:style style:name="P140" style:parent-style-name="Standard" style:list-style-name="LFO11" style:family="paragraph"/>
    <style:style style:name="P141" style:parent-style-name="Standard" style:list-style-name="LFO11" style:family="paragraph"/>
    <style:style style:name="P142" style:parent-style-name="Standard" style:list-style-name="LFO11" style:family="paragraph"/>
    <style:style style:name="P143" style:parent-style-name="Standard" style:list-style-name="LFO11" style:family="paragraph"/>
    <style:style style:name="P144" style:parent-style-name="Standard" style:list-style-name="LFO11" style:family="paragraph"/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Standard" style:list-style-name="LFO12" style:family="paragraph"/>
    <style:style style:name="P149" style:parent-style-name="Standard" style:list-style-name="LFO12" style:family="paragraph"/>
    <style:style style:name="P150" style:parent-style-name="Standard" style:list-style-name="LFO12" style:family="paragraph"/>
    <style:style style:name="P151" style:parent-style-name="Standard" style:list-style-name="LFO12" style:family="paragraph"/>
    <style:style style:name="P152" style:parent-style-name="Standard" style:list-style-name="LFO12" style:family="paragraph"/>
    <style:style style:name="P153" style:parent-style-name="Standard" style:list-style-name="LFO12" style:family="paragraph"/>
    <style:style style:name="P154" style:parent-style-name="Standard" style:list-style-name="LFO12" style:family="paragraph"/>
    <style:style style:name="P155" style:parent-style-name="Standard" style:list-style-name="LFO12" style:family="paragraph"/>
    <style:style style:name="P156" style:parent-style-name="Standard" style:list-style-name="LFO12" style:family="paragraph"/>
    <style:style style:name="P157" style:parent-style-name="Standard" style:list-style-name="LFO12" style:family="paragraph"/>
    <style:style style:name="P158" style:parent-style-name="Standard" style:list-style-name="LFO12" style:family="paragraph"/>
    <style:style style:name="P159" style:parent-style-name="Standard" style:list-style-name="LFO12" style:family="paragraph"/>
    <style:style style:name="P160" style:parent-style-name="Standard" style:list-style-name="LFO12" style:family="paragraph"/>
    <style:style style:name="P161" style:parent-style-name="Standard" style:list-style-name="LFO12" style:family="paragraph"/>
    <style:style style:name="P162" style:parent-style-name="Standard" style:list-style-name="LFO12" style:family="paragraph"/>
    <style:style style:name="P163" style:parent-style-name="Standard" style:family="paragraph">
      <style:paragraph-properties fo:text-align="center" fo:margin-left="0.5416in">
        <style:tab-stops/>
      </style:paragraph-properties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 fo:margin-left="0.5416in">
        <style:tab-stops/>
      </style:paragraph-properties>
      <style:text-properties fo:font-weight="bold" style:font-weight-asian="bold"/>
    </style:style>
    <style:style style:name="P169" style:parent-style-name="Standard" style:family="paragraph">
      <style:paragraph-properties fo:text-align="center" fo:margin-left="0.5416in">
        <style:tab-stops/>
      </style:paragraph-properties>
      <style:text-properties fo:font-weight="bold" style:font-weight-asian="bold"/>
    </style:style>
    <style:style style:name="P170" style:parent-style-name="Standard" style:family="paragraph">
      <style:paragraph-properties fo:text-align="center" fo:margin-left="0.5416in">
        <style:tab-stops/>
      </style:paragraph-properties>
      <style:text-properties fo:font-weight="bold" style:font-weight-asian="bold"/>
    </style:style>
    <style:style style:name="P171" style:parent-style-name="Standard" style:family="paragraph">
      <style:paragraph-properties fo:text-align="center" fo:margin-left="0.5416in">
        <style:tab-stops/>
      </style:paragraph-properties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Standard" style:family="paragraph">
      <style:paragraph-properties fo:text-align="center" fo:margin-left="0.5416in">
        <style:tab-stops/>
      </style:paragraph-properties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list-style-name="LFO13" style:family="paragraph"/>
    <style:style style:name="P176" style:parent-style-name="Standard" style:list-style-name="LFO13" style:family="paragraph"/>
    <style:style style:name="P177" style:parent-style-name="Standard" style:list-style-name="LFO13" style:family="paragraph"/>
    <style:style style:name="T178" style:parent-style-name="Domyślnaczcionkaakapitu" style:family="text">
      <style:text-properties fo:font-weight="bold" style:font-weight-asian="bold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/>
    </style:style>
    <style:style style:name="P181" style:parent-style-name="Punkt" style:family="paragraph">
      <style:text-properties fo:font-weight="bold" style:font-weight-asian="bold" style:font-weight-complex="bold"/>
    </style:style>
    <style:style style:name="P182" style:parent-style-name="Punkt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GULAMIN</text:p>
      <text:p text:style-name="P2"/>
      <text:p text:style-name="P3">KOMISARIATU POLICJI W RUDNIKU NAD SANEM</text:p>
      <text:p text:style-name="P4"/>
      <text:p text:style-name="P5"><text:span text:style-name="T6">z dnia <text:s/>23 <text:s/>maja</text:span><text:span text:style-name="T7"><text:s/></text:span><text:span text:style-name="T8">2019 r.</text:span></text:p>
      <text:p text:style-name="P9"/>
      <text:p text:style-name="Standard"><text:tab/>Na podstawie art.7 ust. 4 Ustawy z dnia 6 kwietnia 1990 r. o Policji (Dz. U. z 2019 r.</text:p>
      <text:p text:style-name="Standard"><text:s/>poz. 161) ustala się, co następuje:</text:p>
      <text:p text:style-name="Standard"/>
      <text:p text:style-name="Standard"/>
      <text:p text:style-name="Standard"/>
      <text:p text:style-name="P10">ROZDZIAŁ 1</text:p>
      <text:p text:style-name="P11"/>
      <text:p text:style-name="P12">PRZEPISY OGÓLNE</text:p>
      <text:p text:style-name="P13"/>
      <text:p text:style-name="P14">§ 1.</text:p>
      <text:p text:style-name="P15"/>
      <text:p text:style-name="Standard"><text:tab/>Ustala się regulamin Komisariatu Policji w Rudniku nad Sanem, zwanego dalej<text:s/><text:tab/>„Komisariatem”, określający:</text:p>
      <text:p text:style-name="Standard"><text:tab/>1) strukturę organizacyjną Komisariatu;</text:p>
      <text:p text:style-name="P16"><text:tab/>2) tryb kierowania i funkcje Komisariatu;</text:p>
      <text:p text:style-name="P17"><text:tab/>3) zadania komórek organizacyjnych Komisariatu.</text:p>
      <text:p text:style-name="Standard"/>
      <text:p text:style-name="Standard"><text:tab/>Komisariat realizuje funkcje:</text:p>
      <text:p text:style-name="Standard"><text:tab/>1) koordynujące;</text:p>
      <text:p text:style-name="Standard"><text:tab/>2) wykonawcze o przynależnym zasięgu<text:s/>terytorialnym.</text:p>
      <text:p text:style-name="Standard"/>
      <text:p text:style-name="P18">§ 2.</text:p>
      <text:p text:style-name="P19"/>
      <text:list text:style-name="LFO1" text:continue-numbering="true">
        <text:list-item>
          <text:p text:style-name="P20">Komisariat jest jednostką organizacyjną Policji stanowiącą urząd, przy pomocy którego Komendant Komisariatu Policji w Rudniku nad Sanem, zwany dalej „Komendantem” realizuje zadania Policji w zakresie ochrony bezpieczeństwa ludzi oraz<text:s/>utrzymania bezpieczeństwa i porządku publicznego, określone w ustawach i wydanych na ich podstawie przepisach wykonawczych, na terenie gminy i miasta <text:s text:c="4"/>Rudnik nad Sanem, gminy i miasta Ulanów, gminy Krzeszów oraz gminy Harasiuki</text:p>
        </text:list-item>
        <text:list-item>
          <text:p text:style-name="P21">Siedziba Komisariatu znajduje się w Rudniku nad Sanem przy ul. Mickiewicza 57.</text:p>
        </text:list-item>
      </text:list>
      <text:p text:style-name="Standard"/>
      <text:p text:style-name="Standard"/>
      <text:p text:style-name="P22">§ 3.</text:p>
      <text:p text:style-name="Standard"/>
      <text:p text:style-name="Standard"><text:tab/>Komendant Komisariatu podlega I Zastępcy Komendanta Powiatowego Policji w Nisku w <text:s/><text:tab/>zakresie wynikającym <text:s/>z  ustawowych funkcji przełożonego służbowego.</text:p>
      <text:p text:style-name="P23"/>
      <text:p text:style-name="P24">§ 4.</text:p>
      <text:p text:style-name="P25"/>
      <text:list text:style-name="LFO2" text:continue-numbering="true">
        <text:list-item>
          <text:p text:style-name="P26">Zakres działania Komisariatu określają przepisy Komendanta Głównego Policji o szczegółowych zasadach organizacji i zakresie działania komend, komisariatów i innych jednostek organizacyjnych Policji.</text:p>
        </text:list-item>
        <text:list-item>
          <text:p text:style-name="P27">Szczegółowy sposób realizacji obowiązków i uprawnień przełożonych oraz podwładnych przy wykonywaniu zadań wynikających z zakresu działania Komisariatu określają przepisy Komendanta Głównego Policji o funkcjonowaniu organizacji hierarchicznej w Policji.</text:p>
        </text:list-item>
      </text:list>
      <text:p text:style-name="Standard"/>
      <text:p text:style-name="Standard"/>
      <text:p text:style-name="P28">§ 5.</text:p>
      <text:p text:style-name="P29"/>
      <text:list text:style-name="LFO3" text:continue-numbering="true">
        <text:list-item>
          <text:p text:style-name="P30">Służba w Komisariacie jest pełniona w podstawowym i zmianowym rozkładzie czasu służby.</text:p>
        </text:list-item>
        <text:list-item>
          <text:p text:style-name="P31"><text:s/>W podstawowym rozkładzie czasu policjanci pełnią służbę od poniedziałku do piątku w godzinach 7.30 do 15.30.</text:p>
        </text:list-item>
        <text:list-item>
          <text:p text:style-name="P32">W zmianowym rozkładzie czasu policjanci pełnią służbę na zmiany trwające po 8 godzin, z zastrzeżeniem ust. 4.</text:p>
        </text:list-item>
        <text:list-item>
          <text:p text:style-name="P33">W szczególnie uzasadnionych<text:s/>przypadkach przełożony właściwy w sprawach osobowych może wprowadzić pełnienie służby na zmiany trwające 12 godzin na dobę.</text:p>
        </text:list-item>
        <text:list-item>
          <text:p text:style-name="P34">Policjanci i pracownicy są obowiązani każdego dnia potwierdzać w przeznaczonych do tego celu ewidencjach rozpoczęcie służby i pracy.</text:p>
        </text:list-item>
        <text:list-item>
          <text:p text:style-name="P35">Przerwanie służby lub pracy z przyczyn służbowych lub osobistych wymaga uzgodnienia z bezpośrednim przełożonym i potwierdzenia w przeznaczonych do tego celu ewidencjach.</text:p>
        </text:list-item>
      </text:list>
      <text:p text:style-name="Standard"/>
      <text:p text:style-name="Standard"/>
      <text:p text:style-name="P36"><text:span text:style-name="T37">§ 6.</text:span></text:p>
      <text:p text:style-name="P38"/>
      <text:p text:style-name="Standard"><text:tab/>Komendant przyjmuje obywateli w sprawach skarg i wniosków w każdy wtorek w<text:s/><text:tab/>godzinach 13.00 do 15.00.</text:p>
      <text:p text:style-name="Standard"/>
      <text:p text:style-name="Standard"/>
      <text:p text:style-name="Standard"/>
      <text:p text:style-name="P39"/>
      <text:p text:style-name="P40">ROZDZIAŁ 2</text:p>
      <text:p text:style-name="P41"/>
      <text:p text:style-name="P42">STRUKTURA ORGANIZACYJNA KOMISARIATU</text:p>
      <text:p text:style-name="P43"/>
      <text:p text:style-name="P44"/>
      <text:p text:style-name="P45"><text:span text:style-name="T46">§ 7.</text:span></text:p>
      <text:p text:style-name="P47"/>
      <text:p text:style-name="Standard"><text:tab/>W skład Komisariatu wchodzą:</text:p>
      <text:list text:style-name="LFO4" text:continue-numbering="true">
        <text:list-item>
          <text:p text:style-name="P48">Kierownictwo:</text:p>
        </text:list-item>
      </text:list>
      <text:list text:style-name="LFO5" text:continue-numbering="true">
        <text:list-item>
          <text:p text:style-name="P49">Komendant Komisariatu Policji;</text:p>
        </text:list-item>
      </text:list>
      <text:p text:style-name="P50"/>
      <text:list text:style-name="LFO4" text:continue-numbering="true">
        <text:list-item>
          <text:p text:style-name="P51">Komórki organizacyjne w służbie kryminalnej:</text:p>
        </text:list-item>
      </text:list>
      <text:list text:style-name="LFO6" text:continue-numbering="true">
        <text:list-item>
          <text:p text:style-name="P52">Zespół ds. Kryminalnych w Rudniku nad Sanem</text:p>
        </text:list-item>
      </text:list>
      <text:p text:style-name="Standard"/>
      <text:list text:style-name="LFO4" text:continue-numbering="true">
        <text:list-item>
          <text:p text:style-name="P53">Komórki organizacyjne w służbie prewencyjnej:</text:p>
        </text:list-item>
      </text:list>
      <text:list text:style-name="LFO7" text:continue-numbering="true">
        <text:list-item>
          <text:p text:style-name="P54">Posterunek Policji w Ulanowie</text:p>
        </text:list-item>
        <text:list-item>
          <text:p text:style-name="P55">Posterunek Policji w Krzeszowie</text:p>
        </text:list-item>
        <text:list-item>
          <text:p text:style-name="P56">Posterunek Policji w Harasiukach</text:p>
        </text:list-item>
        <text:list-item>
          <text:p text:style-name="P57">Zespół Prewencji w Rudniku nad Sanem;</text:p>
        </text:list-item>
      </text:list>
      <text:p text:style-name="Standard"/>
      <text:p text:style-name="Standard"><text:s text:c="7"/><text:s text:c="2"/>4) <text:s/>Jednoosobowe stanowisko do spraw prezydialnych.</text:p>
      <text:p text:style-name="P58"/>
      <text:p text:style-name="P59"/>
      <text:p text:style-name="P60"><text:span text:style-name="T61">§ 8</text:span></text:p>
      <text:p text:style-name="P62"/>
      <text:p text:style-name="P63">Strukturę organizacyjną Komisariatu ustala oraz dokonuje w niej zmian Komendant Powiatowy Policji w Nisku.<text:span text:style-name="T64"><text:s text:c="133"/></text:span></text:p>
      <text:p text:style-name="P65"/>
      <text:p text:style-name="P66"/>
      <text:p text:style-name="P67"><text:span text:style-name="T68">ROZDZIAŁ 3</text:span></text:p>
      <text:p text:style-name="P69"/>
      <text:p text:style-name="P70"><text:span text:style-name="T71">TRYB KIERO</text:span><text:span text:style-name="T72">WANIA W KOMISARIACIE</text:span></text:p>
      <text:p text:style-name="P73"/>
      <text:p text:style-name="P74"/>
      <text:p text:style-name="P75">§ 9.</text:p>
      <text:p text:style-name="P76"/>
      <text:list text:style-name="LFO8" text:continue-numbering="true">
        <text:list-item>
          <text:p text:style-name="P77">Komisariatem kieruje Komendant przy pomocy kierowników komórek organizacyjnych oraz bezpośrednio podległych policjantów i pracowników.</text:p>
        </text:list-item>
        <text:list-item>
          <text:p text:style-name="P78">W razie czasowej niemożności sprawowania funkcji przez Komendanta zakres jego zadań i kompetencji rozciąga się na wyznaczonego Kierownika <text:s/>Posterunku Policji.</text:p>
        </text:list-item>
        <text:list-item>
          <text:p text:style-name="P79">Zakres zastępstwa, o którym mowa w ust. 2, obejmuje wykonywanie wszystkich funkcji Komendanta, chyba, że Komendant postanowi inaczej.</text:p>
        </text:list-item>
      </text:list>
      <text:p text:style-name="P80"/>
      <text:p text:style-name="Standard"/>
      <text:p text:style-name="P81"><text:span text:style-name="T82">§ 10.</text:span></text:p>
      <text:p text:style-name="P83"/>
      <text:p text:style-name="Standard"/>
      <text:p text:style-name="Standard"><text:tab/>Komendant jest przełożonym wszystkich<text:s/>policjantów pełniących służbę na terenie działania<text:s/><text:tab/>Komisariatu.</text:p>
      <text:p text:style-name="Standard"/>
      <text:p text:style-name="Standard"/>
      <text:p text:style-name="P84"><text:span text:style-name="T85">§ 11.</text:span></text:p>
      <text:p text:style-name="P86"/>
      <text:p text:style-name="P87"/>
      <text:list text:style-name="LFO9" text:continue-numbering="true">
        <text:list-item>
          <text:p text:style-name="P88">Komendant sprawuje <text:s/>nadzór nad komórkami organizacyjnymi Komisariatu, o których mowa w<text:s/>§ 7 pkt 2-4.</text:p>
        </text:list-item>
        <text:list-item>
          <text:p text:style-name="P89">Komórkami organizacyjnymi Komisariatu kierują kierownicy Posterunków Policji w Ulanowie, Krzeszowie i Harasiukach, którzy <text:s/>sprawują nadzór nad podległymi policjantami.</text:p>
        </text:list-item>
        <text:list-item>
          <text:p text:style-name="P90">Kierownika zastępuje w czasie jego nieobecności kierownik <text:s/>wskazany przez Komendanta Komisariatu Policji.</text:p>
        </text:list-item>
        <text:list-item>
          <text:p text:style-name="P91">Komendant oraz kierownicy Posterunków Policji w Ulanowie, Krzeszowie i Harasiukach sporządzają i aktualizują karty opisu stanowiska pracy dla funkcjonariuszy.</text:p>
        </text:list-item>
        <text:list-item>
          <text:p text:style-name="P92">Karty opisów stanowisk pracy sporządza się w trybie i na zasadach określonych w przepisach oraz szczegółowych zasadach organizacji i zakresu działania komend, komisariatów i innych jednostek organizacyjnych Policji.</text:p>
        </text:list-item>
        <text:list-item>
          <text:p text:style-name="P93">Komendant Komisariatu Policji może zlecać podległym policjantom lub pracownikom wykonywanie czynności innych niż ustalone w karcie opisu stanowiska pracy lub opisie stanowiska pracy.</text:p>
        </text:list-item>
      </text:list>
      <text:p text:style-name="Standard"/>
      <text:p text:style-name="Punkt"/>
      <text:p text:style-name="Punkt"/>
      <text:p text:style-name="Punkt"/>
      <text:p text:style-name="Punkt"/>
      <text:p text:style-name="Punkt"/>
      <text:p text:style-name="Punkt"/>
      <text:p text:style-name="Punkt"/>
      <text:soft-page-break/>
      <text:p text:style-name="P94">ROZDZIAŁ<text:s/>4</text:p>
      <text:p text:style-name="P95"/>
      <text:p text:style-name="P96">ZADANIA KOMÓREK ORGANIZACYJNYCH KOMISARIATU</text:p>
      <text:p text:style-name="P97"/>
      <text:p text:style-name="P98"/>
      <text:p text:style-name="P99"/>
      <text:p text:style-name="P100"><text:span text:style-name="T101">§ 12.</text:span></text:p>
      <text:p text:style-name="Standard"/>
      <text:p text:style-name="Standard"/>
      <text:p text:style-name="Standard">Do zadań<text:s/><text:span text:style-name="T102">Zespołu ds. kryminalnych<text:s/></text:span>w Rudniku nad Sanem<text:span text:style-name="T103"><text:s/></text:span>należy:</text:p>
      <text:p text:style-name="Standard"/>
      <text:p text:style-name="Standard"/>
      <text:list text:style-name="LFO10" text:continue-numbering="true">
        <text:list-item>
          <text:p text:style-name="P104">koordynowanie działań operacyjnych w zakresie przestępczości kryminalnej podejmowanych przez pozostałe komórki organizacyjne Komisariatu;</text:p>
        </text:list-item>
        <text:list-item>
          <text:p text:style-name="P105">rozpoznawanie, zapobieganie i zwalczanie przestępczości korupcyjnej, prowadzenie postępowań przygotowawczych w sprawach o przestępstwa korupcyjne;</text:p>
        </text:list-item>
        <text:list-item>
          <text:p text:style-name="P106">koordynowanie działań operacyjnych w zakresie rozpoznawania i zwalczania chuligaństwa stadionowego w ramach organizowanych imprez masowych;</text:p>
        </text:list-item>
        <text:list-item>
          <text:p text:style-name="P107">realizacja czynności dochodzeniowo-śledczych i prowadzenie postępowań przygotowawczych w sprawach o przestępstwa kryminalne wszczęte w Komisariacie i powierzone przez Prokuratury oraz wykonywanie czynności procesowych zleconych przez Sądy i Prokuratury;</text:p>
        </text:list-item>
        <text:list-item>
          <text:p text:style-name="P108">procesowa obsługa miejsc zdarzeń, właściwe ich zabezpieczenie, wykonywanie czynności dochodzeniowo-śledczych i sporządzanie stosownej dokumentacji z oględzin miejsca zdarzenia;</text:p>
        </text:list-item>
        <text:list-item>
          <text:p text:style-name="P109">ujawnianie przestępstw ekonomicznych tj. na szkodę interesów majątkowych Skarbu państwa i Unii Europejskiej, przestępczości związanej z lokalizacją środków pieniężnych niewiadomego pochodzenia lub pochodzących z przestępstwa, przestępczości komputerowej, związanej z zaborem mienia, przeciwko własności intelektualnej i przemysłowej, podatkowo-celnej (w tym akcyzowa) o znacznej wartości i w formie zorganizowanej<text:s/>oraz ściganie ich sprawców poprzez realizację wszystkich metod i form pracy operacyjnej;</text:p>
        </text:list-item>
        <text:list-item>
          <text:p text:style-name="P110">współpraca z Wydziałami Kryminalnymi wszystkich komend miejskich i powiatowych w kraju;</text:p>
        </text:list-item>
        <text:list-item>
          <text:p text:style-name="P111">współpraca z organami wymiaru sprawiedliwości innymi instytucjami poza policyjnymi na szczeblu miasta i gminy w zakresie zapobiegania, ujawniania i ścigania przestępstw gospodarczych, a w szczególności z: Prokuraturą i Sądem, Urzędem Skarbowym, Urzędem Celnym;</text:p>
        </text:list-item>
        <text:list-item>
          <text:p text:style-name="P112">analizowanie informacji zgromadzonych w Systemie Meldunku Informacyjnego<text:s/>(SMI) oraz innych policyjnych i poza policyjnych baz danych pod kątem rozpoznania organizacji przestępczych.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§ 13.</text:span></text:p>
      <text:p text:style-name="P127"/>
      <text:p text:style-name="Standard"/>
      <text:p text:style-name="Standard">1. Do zadań <text:s/><text:span text:style-name="T128">Posterunków Policji w Ulanowie, Krzeszowie i Harasiukach</text:span><text:s/>należy: <text:s text:c="74"/></text:p>
      <text:p text:style-name="Standard"><text:s text:c="75"/></text:p>
      <text:list text:style-name="LFO11" text:continue-numbering="true">
        <text:list-item>
          <text:p text:style-name="P129">skuteczne realizowanie prowadzonych działań Policji w zakresie służby patrolowej i patrolowo-interwencyjnej;</text:p>
        </text:list-item>
        <text:list-item>
          <text:p text:style-name="P130">ujawnianie przestępstw i wykroczeń oraz wykrywanie ich sprawców;</text:p>
        </text:list-item>
        <text:list-item>
          <text:p text:style-name="P131">prowadzenie działań pościgowych i blokadowych;</text:p>
        </text:list-item>
        <text:list-item>
          <text:p text:style-name="P132">wykonywanie doprowadzeń oraz konwojów osób do Sądu, Prokuratury, jednostek Policji i innych uprawnionych instytucji;</text:p>
        </text:list-item>
        <text:list-item>
          <text:p text:style-name="P133">zapewnienie bezpieczeństwa w ruchu drogowym i transporcie kolejowym.</text:p>
        </text:list-item>
        <text:list-item>
          <text:p text:style-name="P134">prowadzenie rozpoznania przydzielonych rejonów służbowych pod względem osobowym, terenowym, zjawisk i zdarzeń mających wpływ na stan porządku i bezpieczeństwa publicznego;</text:p>
        </text:list-item>
        <text:list-item>
          <text:p text:style-name="P135">inicjowanie i prowadzenie działań zmierzających do wzrostu społecznego poczucia bezpieczeństwa oraz kreowanie pozytywnego wizerunku Policji i akceptacji jej działań;</text:p>
        </text:list-item>
        <text:list-item>
          <text:p text:style-name="P136">wdrażanie i koordynowanie przedsięwzięć profilaktycznych i edukacyjnych przeciwdziałających przestępczości nieletnich oraz monitorowanie i analizowanie innych zjawisk kryminogennych;</text:p>
        </text:list-item>
        <text:list-item>
          <text:p text:style-name="P137">kontrolowanie przestrzegania prawa powszechnie obowiązującego oraz przepisów prawa miejscowego;</text:p>
        </text:list-item>
        <text:list-item>
          <text:p text:style-name="P138">prowadzenie działalności profilaktyczno-propagandowej w zakresie prewencji kryminalnej;</text:p>
        </text:list-item>
        <text:list-item>
          <text:p text:style-name="P139">opracowywanie okresowych informacji o stanie bezpieczeństwa;</text:p>
        </text:list-item>
        <text:list-item>
          <text:p text:style-name="P140">terminowe opracowywanie obowiązujących sprawozdań statystycznych pionu prewencji i dzielnicowych;</text:p>
        </text:list-item>
        <text:list-item>
          <text:p text:style-name="P141">koordynowanie czynności wykonywanych wobec przemocy w rodzinie pod nazwą „Niebieskie karty” zgodnie z obowiązującymi w tym zakresie przepisami, prowadzenie ich rejestru;</text:p>
        </text:list-item>
        <text:list-item>
          <text:p text:style-name="P142">stosowanie prostych form pracy operacyjnej, celem zbierania i przekazywania informacji o przestępstwach i wykroczeniach, a także ich sprawcach;</text:p>
        </text:list-item>
        <text:list-item>
          <text:p text:style-name="P143">współdziałanie z samorządem terytorialnym oraz<text:s/>innymi podmiotami działającymi na rzecz bezpieczeństwa i porządku publicznego;</text:p>
        </text:list-item>
        <text:list-item>
          <text:p text:style-name="P144">realizacja zadań doraźnych i okresowych zleconych przez przełożonych.</text:p>
        </text:list-item>
      </text:list>
      <text:p text:style-name="Standard"/>
      <text:p text:style-name="Standard"/>
      <text:p text:style-name="Standard">2. Do zadań<text:s/><text:span text:style-name="T145">Zespołu</text:span><text:span text:style-name="T146"><text:s/>prewencji<text:s/></text:span>w Rudniku nad Sanem<text:span text:style-name="T147"><text:s/></text:span><text:s/>należy:</text:p>
      <text:list text:style-name="LFO12" text:continue-numbering="true">
        <text:list-item>
          <text:p text:style-name="P148">skuteczne realizowanie prowadzonych działań Policji w zakresie służby patrolowej i patrolowo-interwencyjnej;</text:p>
        </text:list-item>
        <text:list-item>
          <text:p text:style-name="P149">ujawnianie przestępstw i wykroczeń oraz wykrywanie ich sprawców;</text:p>
        </text:list-item>
        <text:list-item>
          <text:p text:style-name="P150">prowadzenie działań pościgowych i blokadowych;</text:p>
        </text:list-item>
        <text:list-item>
          <text:p text:style-name="P151">wykonywanie doprowadzeń oraz konwojów osób do Sądu, Prokuratury, jednostek Policji i innych uprawnionych instytucji;</text:p>
        </text:list-item>
        <text:list-item>
          <text:p text:style-name="P152">zapewnienie bezpieczeństwa w ruchu drogowym i transporcie kolejowym.</text:p>
        </text:list-item>
        <text:list-item>
          <text:p text:style-name="P153">prowadzenie rozpoznania przydzielonych rejonów służbowych pod względem osobowym, terenowym, zjawisk i zdarzeń mających wpływ na stan porządku i bezpieczeństwa publicznego;</text:p>
        </text:list-item>
        <text:list-item>
          <text:p text:style-name="P154">inicjowanie i prowadzenie działań zmierzających do wzrostu społecznego poczucia bezpieczeństwa oraz kreowanie pozytywnego wizerunku Policji i<text:s/>akceptacji jej działań;</text:p>
        </text:list-item>
        <text:list-item>
          <text:p text:style-name="P155">wdrażanie i koordynowanie przedsięwzięć profilaktycznych i edukacyjnych przeciwdziałających przestępczości nieletnich oraz monitorowanie i analizowanie innych zjawisk kryminogennych;</text:p>
        </text:list-item>
        <text:list-item>
          <text:p text:style-name="P156">kontrolowanie przestrzegania prawa powszechnie obowiązującego oraz przepisów prawa miejscowego;</text:p>
        </text:list-item>
        <text:list-item>
          <text:p text:style-name="P157">prowadzenie działalności profilaktyczno-propagandowej w zakresie prewencji kryminalnej;</text:p>
        </text:list-item>
        <text:list-item>
          <text:p text:style-name="P158">opracowywanie okresowych informacji o stanie bezpieczeństwa;</text:p>
        </text:list-item>
        <text:list-item>
          <text:p text:style-name="P159">terminowe opracowywanie obowiązujących sprawozdań statystycznych pionu prewencji i dzielnicowych;</text:p>
        </text:list-item>
        <text:list-item>
          <text:p text:style-name="P160">koordynowanie czynności wykonywanych wobec przemocy w rodzinie pod nazwą „Niebieskie karty” zgodnie z obowiązującymi w tym zakresie przepisami, prowadzenie ich rejestru;</text:p>
        </text:list-item>
        <text:list-item>
          <text:p text:style-name="P161">stosowanie prostych form pracy operacyjnej, celem zbierania i przekazywania informacji o przestępstwach i wykroczeniach, a także ich sprawcach;</text:p>
        </text:list-item>
        <text:list-item>
          <text:p text:style-name="P162">realizacja zadań doraźnych i okresowych zleconych przez przełożonych.</text:p>
        </text:list-item>
      </text:list>
      <text:p text:style-name="Standard"/>
      <text:p text:style-name="Standard"/>
      <text:p text:style-name="P163"/>
      <text:p text:style-name="Standard">3. Do zadań<text:s/><text:span text:style-name="T164"><text:s/>Jednoosobowego stanowiska do spraw prezydialnych</text:span><text:s/>należy;</text:p>
      <text:p text:style-name="Standard"/>
      <text:p text:style-name="Standard">1) zapewnienie obsługi kancelaryjno-biurowej</text:p>
      <text:p text:style-name="Standard">2) przestrzeganie obowiązujących zasad obiegu dokumentów, ich przechowywania i <text:s text:c="3"/></text:p>
      <text:p text:style-name="Standard"><text:s text:c="4"/>archiwizacji</text:p>
      <text:p text:style-name="Standard">3) prowadzenie dziennika korespondencyjnego</text:p>
      <text:p text:style-name="Standard">4) przygotowanie i wysyłanie korespondencji (dokumentów) wytworzonych w</text:p>
      <text:p text:style-name="Standard"><text:s text:c="4"/>KP i<text:s/>przez podległe Posterunki Policji,</text:p>
      <text:p text:style-name="Standard">5) rejestrowanie korespondencji codziennej zgodnie z dekretacją ,</text:p>
      <text:p text:style-name="Standard">6) przygotowanie, spisywanie oraz przekazanie dokumentacji kancelaryjnej sekretariatu za</text:p>
      <text:p text:style-name="Standard"><text:s text:c="4"/>rok poprzedni do Składnicy Akt KPP w Nisku w pierwszym kwartale roku bieżącego,</text:p>
      <text:p text:style-name="Standard">7) sporządzanie wykazów przesyłek listowych za pomocą E- Poczty</text:p>
      <text:p text:style-name="Standard"/>
      <text:p text:style-name="P165"/>
      <text:p text:style-name="P166"><text:s text:c="82"/></text:p>
      <text:p text:style-name="P167"><text:s/></text:p>
      <text:p text:style-name="P168"/>
      <text:p text:style-name="P169">ROZDZIAŁ 5</text:p>
      <text:p text:style-name="P170"/>
      <text:p text:style-name="P171"><text:span text:style-name="T172">PRZEPISY PRZEJŚCIOWE I KOŃCOWE</text:span></text:p>
      <text:p text:style-name="P173"/>
      <text:p text:style-name="P174">§ 14.</text:p>
      <text:p text:style-name="Standard"/>
      <text:list text:style-name="LFO13" text:continue-numbering="true">
        <text:list-item>
          <text:p text:style-name="P175">Komendant oraz Kierownicy Posterunków Policji w terminie 30 dni od wejścia w życie regulaminu określą zadania podległych komórek organizacyjnych oraz sporządzą dla poszczególnych stanowisk służbowych karty opisu stanowiska pracy.</text:p>
        </text:list-item>
        <text:list-item>
          <text:p text:style-name="P176">Komendant Komisariatu Policji oraz Kierownicy Posterunków Policji zobowiązani są niezwłocznie zapoznać podległych policjantów i pracowników z postanowieniami regulaminu.</text:p>
        </text:list-item>
        <text:list-item>
          <text:p text:style-name="P177">Policjanci przyjęci do służby i pracownicy przyjęci do pracy winni zostać zapoznani w terminie 30 dni od dnia rozpoczęcia służby lub pracy z kartami opisu stanowiska pracy lub opisami stanowisk pracy, o których mowa w ust. 1.</text:p>
        </text:list-item>
      </text:list>
      <text:p text:style-name="Standard"/>
      <text:p text:style-name="Standard"/>
      <text:p text:style-name="Standard"/>
      <text:p text:style-name="Standard"/>
      <text:soft-page-break/>
      <text:p text:style-name="Standard"><text:s text:c="77"/><text:span text:style-name="T178">§ 15.</text:span></text:p>
      <text:p text:style-name="Standard"/>
      <text:p text:style-name="Standard">Traci moc Regulamin Komisariatu Policji w Rudniku nad Sanem z dnia 8 stycznia 2013 r. oraz zmieniający go Regulamin z dnia 25 stycznia 2017 r.</text:p>
      <text:p text:style-name="Standard"/>
      <text:p text:style-name="P179"><text:span text:style-name="T180">§ 16.</text:span></text:p>
      <text:p text:style-name="Standard"/>
      <text:p text:style-name="Standard">Regulamin wchodzi w życie z dniem 1 czerwca 2019 roku.</text:p>
      <text:p text:style-name="Standard"/>
      <text:p text:style-name="Standard"/>
      <text:p text:style-name="Standard"/>
      <text:p text:style-name="Punkt"><text:tab/><text:tab/><text:tab/><text:tab/><text:tab/><text:tab/><text:tab/>KOMENDANT KOMISARIATU POLICJI</text:p>
      <text:p text:style-name="Punkt"><text:tab/><text:tab/><text:tab/><text:tab/><text:tab/><text:tab/><text:tab/><text:s text:c="11"/>W RUDNIKU NAD SANEM</text:p>
      <text:p text:style-name="Punkt"/>
      <text:p text:style-name="Punkt"/>
      <text:p text:style-name="Punkt"/>
      <text:p text:style-name="Punkt"/>
      <text:p text:style-name="Punkt"><text:tab/><text:s text:c="5"/>W porozumieniu</text:p>
      <text:p text:style-name="Punkt">KOMENDANT POWIATOWY POLICJI</text:p>
      <text:p text:style-name="Punkt"><text:tab/><text:tab/>W NISKU</text:p>
      <text:p text:style-name="Punkt"><text:s text:c="15"/>kom. Dariusz Szybiak</text:p>
      <text:p text:style-name="Punkt"/>
      <text:p text:style-name="P181"/>
      <text:p text:style-name="Standard"><text:s text:c="60"/>UZASADNIENIE</text:p>
      <text:p text:style-name="Punkt"/>
      <text:p text:style-name="Punkt"><text:s text:c="5"/>Komendant Komisariatu Policji na podstawie<text:s/>art. 6 g ustawy z dnia 6 kwietnia 1990 r. o Policji</text:p>
      <text:p text:style-name="Punkt">( Dz. U. z 2019 r. <text:s/>poz. 161) wykonuje swoje zadania przy pomocy podległego mu Komisariatu. Uwzględniając przepis art. 7 ust. 4 powołanej ustawy komendant komisariatu Policji obowiązany jest ustalić regulamin komisariatu Policji w porozumieniu z komendantem powiatowym Policji.</text:p>
      <text:p text:style-name="Punkt"><text:s text:c="5"/>Zmiana regulaminu Komisariatu Policji w Rudniku nad Sanem z dnia 8 stycznia 2013 r <text:s/>z póżn. zmianami wynika z potrzeby uaktualnienia aktu kierowania jednostki organizacyjnej Policji oraz utraty czytelności dotychczas obowiązującego Regulaminu w następstwie dokonywania w nim <text:s/>zmian. W regulaminie doprecyzowano i uporządkowano przepisy dotyczące trybu kierowania w Komisariacie oraz dokonano aktualizacji zadań realizowanych w poszczególnych komórkach organizacyjnych Komisariatu. <text:s text:c="4"/></text:p>
      <text:p text:style-name="Standard"><text:s text:c="5"/>Wejście w życie regulaminu nie spowoduje dodatkowych skutków finansowych w budżecie jednostki.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Punkt" style:display-name="Punkt" style:family="paragraph" style:parent-style-name="Standard">
      <style:paragraph-properties fo:text-align="justify" fo:line-height="150%"/>
      <style:text-properties style:font-name-complex="Times New Roman" fo:hyphenate="false"/>
    </style:style>
    <style:style style:name="OrganKWP" style:display-name="OrganKWP" style:family="paragraph" style:parent-style-name="Punkt">
      <style:paragraph-properties fo:text-align="start" fo:margin-top="0.3937in" style:line-height-at-least="0.0694in">
        <style:tab-stops>
          <style:tab-stop style:type="center" style:position="1.4791in"/>
        </style:tab-stops>
      </style:paragraph-properties>
      <style:text-properties fo:hyphenate="false"/>
    </style:style>
    <style:style style:name="OrganKPP" style:display-name="OrganKPP" style:family="paragraph" style:parent-style-name="Punkt">
      <style:paragraph-properties fo:text-align="start" fo:margin-top="0.3937in" style:line-height-at-least="0.0694in">
        <style:tab-stops>
          <style:tab-stop style:type="center" style:position="3.9444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owalik</meta:initial-creator>
    <dc:creator>Anna Kowalik</dc:creator>
    <meta:creation-date>2020-10-01T08:18:00Z</meta:creation-date>
    <dc:date>2020-10-01T08:19:00Z</dc:date>
    <meta:print-date>2019-06-05T07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27" meta:word-count="1946" meta:character-count="13600" meta:row-count="97" meta:non-whitespace-character-count="11681"/>
  </office:meta>
</office:document-meta>
</file>